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<text:s text:c="6"/></text:span></text:p>
      <text:p text:style-name="P1"><text:span text:style-name="T2"/></text:p>
      <text:p text:style-name="P1"><text:span text:style-name="T2"/></text:p>
      <text:p text:style-name="P1"><text:span text:style-name="T3"><text:s text:c="59"/></text:span><text:span text:style-name="T4">ДО<text:s text:c="5"/>МАКЕДОНСКА БЕРЗА<text:s/></text:span><text:span text:style-name="T5">–</text:span><text:span text:style-name="T6"><text:s/></text:span><text:span text:style-name="T7">СКОПЈЕ</text:span></text:p>
      <text:p text:style-name="P1"><text:span text:style-name="T8"><text:s text:c="70"/></text:span><text:span text:style-name="T9">ул.“ Орце Николов“ бр.75 Скопје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1"><text:s text:c="13"/></text:span><text:span text:style-name="T12">ПРЕДМЕТ:<text:s text:c="2"/>Доставување на податоци согласно член 166-б став 1 од законот за<text:s text:c="2"/>хартии од вредност,за 202</text:span><text:span text:style-name="T13">4</text:span><text:span text:style-name="T14"><text:s/>година.</text:span></text:p>
      <text:p text:style-name="P2"><text:span text:style-name="T15"/></text:p>
      <text:p text:style-name="P2"><text:span text:style-name="T15"/></text:p>
      <text:p text:style-name="P2"><text:span text:style-name="T16"><text:s text:c="33"/></text:span></text:p>
      <text:p text:style-name="P2"><text:span text:style-name="T16"><text:s text:c="34"/></text:span><text:span text:style-name="T17">Напоменуваме дека АД<text:s text:c="2"/>ТЕКСТИЛ ЕЛМА Прилеп ул.“ Леце Котески“ бр.50 Прилеп има само двајца вработени и согласно член 470 став 4 од Законот за трговски друштва,<text:s text:c="2"/>спаѓа во редот на микро<text:s text:c="2"/>акционерско друштво и нема обврска да изготвува ревизорски извештаи.</text:span></text:p>
      <text:p text:style-name="P2"><text:span text:style-name="T18"><text:s text:c="18"/></text:span></text:p>
      <text:p text:style-name="P2"><text:span text:style-name="T19"/></text:p>
      <text:p text:style-name="P2"><text:span text:style-name="T20"><text:s text:c="33"/>1.</text:span><text:span text:style-name="T21">ВКУПНИ ПРИХОДИ И РАСХОДИ НА АД ЗА 202</text:span><text:span text:style-name="T22">4</text:span><text:span text:style-name="T23"><text:s/>година.</text:span></text:p>
      <text:p text:style-name="P2"><text:span text:style-name="T24"/></text:p>
      <text:list text:style-name="L3">
        <text:list-item>
          <text:p text:style-name="P3"><text:span text:style-name="T25">Во 202</text:span><text:span text:style-name="T26">4</text:span><text:span text:style-name="T27"><text:s/>година АД имало вкупни приходи од 3.</text:span><text:span text:style-name="T28">520</text:span><text:span text:style-name="T29">.</text:span><text:span text:style-name="T30">072</text:span><text:span text:style-name="T31">,00 денари, а вкупните расходи биле 4.</text:span><text:span text:style-name="T32">105</text:span><text:span text:style-name="T33">.</text:span><text:span text:style-name="T34">502</text:span><text:span text:style-name="T35">,00 денари.</text:span></text:p>
        </text:list-item>
        <text:list-item>
          <text:p text:style-name="P3"><text:span text:style-name="T35">Загубата за 202</text:span><text:span text:style-name="T36">4</text:span><text:span text:style-name="T37"><text:s/>година е<text:s text:c="2"/></text:span><text:span text:style-name="T38">584</text:span><text:span text:style-name="T39">.</text:span><text:span text:style-name="T40">430</text:span><text:span text:style-name="T41">,00 денари.</text:span></text:p>
        </text:list-item>
      </text:list>
      <text:p text:style-name="P4"><text:span text:style-name="T42"/></text:p>
      <text:p text:style-name="P4"><text:span text:style-name="T42"/></text:p>
      <text:p text:style-name="P4"><text:span text:style-name="T43"><text:s text:c="31"/>2.</text:span><text:span text:style-name="T44">СТАТУСНИ ПРОМЕНИ ВО АД ВО 202</text:span><text:span text:style-name="T45">4</text:span><text:span text:style-name="T46"><text:s/>ГОДИНА НЕМА.</text:span></text:p>
      <text:p text:style-name="P4"><text:span text:style-name="T47"><text:s text:c="15"/></text:span></text:p>
      <text:p text:style-name="P4"><text:span text:style-name="T47"><text:s text:c="31"/>3.<text:s/></text:span><text:span text:style-name="T48">ПРОМЕНИ ВО ОРГАНИТЕ НА УПРАВУВАЊЕ ВО АД ВО 202</text:span><text:span text:style-name="T49">4</text:span><text:span text:style-name="T50"><text:s text:c="2"/>ГОДИНА<text:s text:c="2"/>НЕМА.</text:span></text:p>
      <text:p text:style-name="P4"><text:span text:style-name="T51"><text:s text:c="31"/>.</text:span></text:p>
      <text:p text:style-name="P4"><text:span text:style-name="T52"/></text:p>
      <text:p text:style-name="P4"><text:span text:style-name="T53"><text:s text:c="29"/></text:span><text:span text:style-name="T54">Ве молиме овие податоци да ги објавите на вашата интернет страница.</text:span></text:p>
      <text:p text:style-name="P4"><text:span text:style-name="T55"/></text:p>
      <text:p text:style-name="P4"><text:span text:style-name="T55"/></text:p>
      <text:p text:style-name="P4"><text:span text:style-name="T56"><text:s text:c="79"/></text:span><text:span text:style-name="T57">АД<text:s text:c="2"/>ТЕКСТИЛ ЕЛМА ПРИЛЕП</text:span></text:p>
      <text:p text:style-name="P4"><text:span text:style-name="T58"><text:s text:c="87"/></text:span><text:span text:style-name="T59">ИЗВРШЕН ДИРЕКТОР</text:span></text:p>
      <text:p text:style-name="P4"><text:span text:style-name="T60"><text:s text:c="91"/></text:span><text:span text:style-name="T61">Душко Мургоски</text:span></text:p>
      <text:p text:style-name="P4"><text:span text:style-name="T62"><text:s text:c="87"/>-----------------------------</text:span></text:p>
      <text:p text:style-name="P4"><text:span text:style-name="T6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